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8">
            <text:p>新北市佳林國中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□英語文</text:p>
            <text:p>□本土語文 □新住民語文</text:p>
            <text:p>□數學 □社會</text:p>
            <text:p>□自然與生活科技／自然科學</text:p>
            <text:p>□藝術與人文／藝術</text:p>
            <text:p>□綜合活動 □健康與體育</text:p>
            <text:p>□科技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□海洋　</text:p>
            <text:p>□品德 □生命　□法治</text:p>
            <text:p>□科技　□資訊 □能源　</text:p>
            <text:p>□安全 □防災 □家庭教育</text:p>
            <text:p>□生涯規劃 □多元文化</text:p>
            <text:p>□閱讀素養 □戶外教育</text:p>
            <text:p>□國際教育 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5">
            <text:p>□通過。</text:p>
            <text:p>□修正後再審(請於________年________月________日前，將修正資料再次函送)。</text:p>
            <text:p>□修正後通過。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6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5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6">
            <text:p>審查小組簽章：</text:p>
          </table:table-cell>
          <table:covered-table-cell/>
          <table:table-cell table:number-columns-spanned="3" table:number-rows-spanned="1" table:style-name="ce7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/>
    <dc:creator>admin</dc:creator>
    <meta:creation-date>2006-09-16T00:00:00Z</meta:creation-date>
    <dc:date>2020-08-12T08:19:44Z</dc:date>
    <meta:editing-cycles>1</meta:editing-cycles>
    <meta:editing-duration>PT58S</meta:editing-duration>
  </office:meta>
</office:document-meta>
</file>