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1pt" style:font-size-asian="11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fo:font-size="14pt" style:font-size-asian="14pt" style:font-size-complex="16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佳林國中</text:span><text:span text:style-name="T5">校外人士協助教學或活動要點</text:span></text:p>
      <text:p text:style-name="P6">(經109年8月28日校務會議通過)</text:p>
      <text:list text:style-name="LFO1" text:continue-numbering="true">
        <text:list-item>
          <text:p text:style-name="P7"><text:span text:style-name="T8">新北市佳林國中</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每學年休業式前兩週提出申請表，由本校組成審查小組（審查小組成員包含行政人員、教師代表、家長代表）<text:soft-page-break/>進行審查，並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主責處/室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5-26T01:40:00Z</meta:creation-date>
    <dc:date>2020-08-12T08:26:00Z</dc:date>
    <meta:print-date>2020-04-24T03:57:00Z</meta:print-date>
    <meta:template xlink:href="Normal" xlink:type="simple"/>
    <meta:editing-cycles>6</meta:editing-cycles>
    <meta:editing-duration>PT1140S</meta:editing-duration>
    <meta:document-statistic meta:page-count="2" meta:paragraph-count="2" meta:word-count="207" meta:character-count="1391" meta:row-count="9" meta:non-whitespace-character-count="1186"/>
  </office:meta>
</office:document-meta>
</file>