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7" style:family="table-row">
      <style:table-row-properties style:min-row-height="0.4881in" style:use-optimal-row-height="false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916in" fo:margin-right="0.0194in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3194in" fo:margin-right="0.0194in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9" style:family="table-row">
      <style:table-row-properties style:min-row-height="2.8625in" style:use-optimal-row-height="false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3" style:family="table-row">
      <style:table-row-properties style:min-row-height="0.7541in" style:use-optimal-row-height="false"/>
    </style:style>
    <style:style style:name="TableCell7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fo:line-height="0.2222in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P83" style:parent-style-name="Textbody" style:family="paragraph">
      <style:paragraph-properties style:snap-to-layout-grid="false" fo:text-align="center" fo:line-height="0.2222in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2916in"/>
    </style:style>
    <style:style style:name="T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916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ableRow98" style:family="table-row">
      <style:table-row-properties style:min-row-height="0.8597in" style:use-optimal-row-height="false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 fo:line-height="0.2916in"/>
    </style:style>
    <style:style style:name="T104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14" style:parent-style-name="Standard" style:family="paragraph">
      <style:paragraph-properties fo:widows="2" fo:orphans="2" style:snap-to-layout-grid="false" fo:line-height="0.2916in"/>
    </style:style>
    <style:style style:name="T115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25" style:family="table-column">
      <style:table-column-properties style:column-width="0.7673in" style:use-optimal-column-width="false"/>
    </style:style>
    <style:style style:name="TableColumn126" style:family="table-column">
      <style:table-column-properties style:column-width="6.5416in" style:use-optimal-column-width="false"/>
    </style:style>
    <style:style style:name="Table124" style:family="table">
      <style:table-properties style:width="7.309in" fo:margin-left="0in" table:align="center"/>
    </style:style>
    <style:style style:name="TableRow127" style:family="table-row">
      <style:table-row-properties style:min-row-height="0.6097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line-height="0.2916in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8" style:family="table-row">
      <style:table-row-properties style:min-row-height="0.57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text-align="justify" fo:line-height="0.2916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868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0.2916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8875in" style:use-optimal-row-height="false" fo:keep-together="always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916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8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style:snap-to-layout-grid="false" fo:line-height="0.2916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92" style:family="table-row">
      <style:table-row-properties style:min-row-height="0.5958in" style:use-optimal-row-height="false" fo:keep-together="always"/>
    </style:style>
    <style:style style:name="TableCell1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95" style:parent-style-name="Standard" style:family="paragraph">
      <style:paragraph-properties style:snap-to-layout-grid="false" fo:line-height="0.2916in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6055in" style:use-optimal-row-height="false" fo:keep-together="always"/>
    </style:style>
    <style:style style:name="TableCell2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5902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8" style:parent-style-name="Standard" style:family="paragraph">
      <style:paragraph-properties style:snap-to-layout-grid="false" fo:line-height="0.2916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6152in" style:use-optimal-row-height="false" fo:keep-together="always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7" style:parent-style-name="Standard" style:family="paragraph">
      <style:paragraph-properties style:snap-to-layout-grid="false" fo:line-height="0.2916in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6062in" style:use-optimal-row-height="false" fo:keep-together="always"/>
    </style:style>
    <style:style style:name="TableCell2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6" style:parent-style-name="Standard" style:family="paragraph">
      <style:paragraph-properties style:snap-to-layout-grid="false" fo:line-height="0.2916in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333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5" style:parent-style-name="Standard" style:family="paragraph">
      <style:paragraph-properties style:snap-to-layout-grid="false" fo:margin-bottom="0.075in" fo:line-height="0.2916in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625in" style:use-optimal-row-height="false" fo:keep-together="always"/>
    </style:style>
    <style:style style:name="TableCell2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4" style:parent-style-name="Standard" style:family="paragraph">
      <style:paragraph-properties style:snap-to-layout-grid="false" fo:line-height="0.2916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6451in" style:use-optimal-row-height="false" fo:keep-together="always"/>
    </style:style>
    <style:style style:name="TableCell2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63" style:parent-style-name="Standard" style:family="paragraph">
      <style:paragraph-properties style:snap-to-layout-grid="false" fo:line-height="0.2916in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6638in" style:use-optimal-row-height="false" fo:keep-together="always"/>
    </style:style>
    <style:style style:name="TableCell27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72" style:parent-style-name="Standard" style:family="paragraph">
      <style:paragraph-properties style:snap-to-layout-grid="false" fo:line-height="0.2916in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complex="標楷體" fo:font-size="12pt" style:font-size-asian="12pt"/>
    </style:style>
    <style:style style:name="T282" style:parent-style-name="預設段落字型" style:family="text">
      <style:text-properties style:font-name="標楷體" style:font-name-complex="標楷體" fo:font-size="12pt" style:font-size-asian="12pt"/>
    </style:style>
    <style:style style:name="T283" style:parent-style-name="預設段落字型" style:family="text">
      <style:text-properties style:font-name="標楷體" style:font-name-complex="標楷體" fo:font-size="12pt" style:font-size-asian="12pt"/>
    </style:style>
    <style:style style:name="T284" style:parent-style-name="預設段落字型" style:family="text">
      <style:text-properties style:font-name="標楷體" style:font-name-complex="標楷體" fo:font-size="12pt" style:font-size-asian="12pt"/>
    </style:style>
    <style:style style:name="T285" style:parent-style-name="預設段落字型" style:family="text">
      <style:text-properties style:font-name="標楷體" style:font-name-complex="標楷體" fo:font-size="12pt" style:font-size-asian="12pt"/>
    </style:style>
    <style:style style:name="T28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87" style:parent-style-name="預設段落字型" style:family="text">
      <style:text-properties style:font-name="標楷體" style:font-name-complex="標楷體" fo:font-size="12pt" style:font-size-asian="12pt"/>
    </style:style>
    <style:style style:name="T28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89" style:parent-style-name="預設段落字型" style:family="text">
      <style:text-properties style:font-name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complex="標楷體" fo:font-size="12pt" style:font-size-asian="12pt"/>
    </style:style>
    <style:style style:name="T292" style:parent-style-name="預設段落字型" style:family="text">
      <style:text-properties style:font-name="標楷體" style:font-name-complex="標楷體" fo:font-size="12pt" style:font-size-asian="12pt"/>
    </style:style>
    <style:style style:name="T293" style:parent-style-name="預設段落字型" style:family="text">
      <style:text-properties style:font-name="標楷體" style:font-name-complex="標楷體" fo:font-size="12pt" style:font-size-asian="12pt"/>
    </style:style>
    <style:style style:name="P294" style:parent-style-name="Standard" style:family="paragraph">
      <style:paragraph-properties fo:margin-top="0.125in" fo:line-height="0.3611in"/>
    </style:style>
    <style:style style:name="T29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98" style:parent-style-name="Standard" style:family="paragraph">
      <style:paragraph-properties fo:line-height="0.3472in"/>
    </style:style>
    <style:style style:name="T29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新北市立佳林國民中學</text:span><text:span text:style-name="T15"><text:s/></text:span><text:span text:style-name="T16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國民身分證統</text:span><text:span text:style-name="T25">一編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</text:p>
            <text:p text:style-name="P30">電話</text:p>
            <text:p text:style-name="P31">（手機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英文姓名</text:span><text:span text:style-name="T38"><text:line-break/></text:span><text:span text:style-name="T39">(</text:span><text:span text:style-name="T40">與護照同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電子郵件信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等/職稱/職務</text:p>
          </table:table-cell>
          <table:table-cell table:style-name="TableCell52">
            <text:p text:style-name="P53"/>
          </table:table-cell>
          <table:table-cell table:style-name="TableCell54">
            <text:p text:style-name="P55">申請赴陸身分</text:p>
          </table:table-cell>
          <table:table-cell table:style-name="TableCell56" table:number-columns-spanned="4">
            <text:p text:style-name="P57">□簡任(或相當簡任)第十職等以下未涉密公務員</text:p>
            <text:p text:style-name="P58">□警監四階以下未涉密警察人員</text:p>
            <text:p text:style-name="P59">□簡任(或相當簡任)第十一職等以上未涉密公務員</text:p>
            <text:p text:style-name="P60">□警監三階以上未涉密警察人員</text:p>
            <text:p text:style-name="P61">□國家安全局、國防部、法務部調查局及其所屬機關未具公務員身分之人員</text:p>
            <text:p text:style-name="P62">□政務人員</text:p>
            <text:p text:style-name="P63">□退離職政務人員</text:p>
            <text:p text:style-name="P64">□直轄市長</text:p>
            <text:p text:style-name="P65">□退離職直轄市長</text:p>
            <text:p text:style-name="P66">□縣(市)長</text:p>
            <text:p text:style-name="P67">□涉及國家安全、利益或機密業務之人員</text:p>
            <text:p text:style-name="P68">□涉及國家安全、利益或機密業務之退離職人員</text:p>
            <text:p text:style-name="P69">□涉及國家核心關鍵技術業務之人員</text:p>
            <text:p text:style-name="P70">□涉及國家核心關鍵技術業務之退離職人員</text:p>
            <text:p text:style-name="P71">□受委託從事涉及國家安全、利益或機密公務之個人或法人、團體、其他機構成員</text:p>
            <text:p text:style-name="P72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迄日期</text:p>
          </table:table-cell>
          <table:table-cell table:style-name="TableCell76" table:number-columns-spanned="3">
            <text:p text:style-name="P77"><text:span text:style-name="T78">年</text:span><text:span text:style-name="T79"><text:s text:c="2"/></text:span><text:span text:style-name="T80">月</text:span><text:span text:style-name="T81"><text:s text:c="2"/></text:span><text:span text:style-name="T82">日起</text:span></text:p>
            <text:p text:style-name="P83"><text:span text:style-name="T84">年</text:span><text:span text:style-name="T85"><text:s text:c="2"/></text:span><text:span text:style-name="T86">月</text:span><text:span text:style-name="T87"><text:s text:c="2"/></text:span><text:span text:style-name="T88">日止</text:span></text:p>
          </table:table-cell>
          <table:covered-table-cell/>
          <table:covered-table-cell/>
          <table:table-cell table:style-name="TableCell89">
            <text:p text:style-name="P90"><text:span text:style-name="T91">赴大陸地區</text:span><text:span text:style-name="T92">停留地</text:span><text:span text:style-name="T93">點</text:span></text:p>
          </table:table-cell>
          <table:table-cell table:style-name="TableCell94" table:number-columns-spanned="2">
            <text:p text:style-name="P95"><text:span text:style-name="T96">大陸</text:span><text:span text:style-name="T97">00</text:span></text:p>
          </table:table-cell>
          <table:covered-table-cell/>
        </table:table-row>
        <table:table-row table:style-name="TableRow98">
          <table:table-cell table:style-name="TableCell99">
            <text:p text:style-name="P100">赴陸</text:p>
            <text:p text:style-name="P101">事由</text:p>
          </table:table-cell>
          <table:table-cell table:style-name="TableCell102" table:number-columns-spanned="6">
            <text:p text:style-name="P103"><text:span text:style-name="T104">□</text:span><text:span text:style-name="T105">參觀訪問</text:span><text:span text:style-name="T106"><text:s/>□</text:span><text:span text:style-name="T107">貿易經商</text:span><text:span text:style-name="T108"><text:s/>□</text:span><text:span text:style-name="T109">參加會議</text:span><text:span text:style-name="T110"><text:s/>□</text:span><text:span text:style-name="T111">訪親探病</text:span><text:span text:style-name="T112"><text:s/>□</text:span><text:span text:style-name="T113">學術文教</text:span></text:p>
            <text:p text:style-name="P114"><text:span text:style-name="T115">□</text:span><text:span text:style-name="T116">聞訃奔喪</text:span><text:span text:style-name="T117"><text:s/></text:span><text:span text:style-name="T118">□</text:span><text:span text:style-name="T119">觀光旅遊</text:span><text:span text:style-name="T120"><text:s/>□</text:span><text:span text:style-name="T121">其他事由：</text:span><text:span text:style-name="T122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3"><text:tab/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13">
            <text:p text:style-name="P129">應通報</text:p>
            <text:p text:style-name="P130"/>
            <text:p text:style-name="P131">事項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1.是否遭刺探國家、公務機密事項。</text:p>
            <text:p text:style-name="P151"><text:span text:style-name="T152">□</text:span><text:span text:style-name="T153">是</text:span><text:span text:style-name="T154"><text:s/>□</text:span><text:span text:style-name="T155">否；如是，請說明：</text:span><text:span text:style-name="T156"><text:s text:c="29"/></text:span><text:span text:style-name="T157"><text:s text:c="33"/>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2.是否莫名遭盤查身分、詢問（原）任職或受委託工作事項。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33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3.</text:span><text:span text:style-name="T171">是否</text:span><text:span text:style-name="T172">擅自與大陸簽訂協議或為其他任何形式之合作行為</text:span><text:span text:style-name="T173">。</text:span></text:p>
            <text:p text:style-name="P174"><text:span text:style-name="T175">□</text:span><text:span text:style-name="T176">是</text:span><text:span text:style-name="T177"><text:s/>□</text:span><text:span text:style-name="T178">否；如是，請說明：</text:span><text:span text:style-name="T179"><text:s text:c="62"/>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<text:span text:style-name="T183">4.</text:span><text:span text:style-name="T184">是否參加行程以外，大陸地區黨政軍方主（協）辦之下列活動：</text:span></text:p>
            <text:p text:style-name="P185">□邀請<text:s text:c="3"/>□約談<text:s text:c="3"/>□參訪<text:s text:c="3"/>□演講或座談會<text:s text:c="3"/>□慶典</text:p>
            <text:p text:style-name="P186"><text:span text:style-name="T187">□</text:span><text:span text:style-name="T188">其他活動：</text:span><text:span text:style-name="T189"><text:s text:c="32"/></text:span><text:span text:style-name="T190">□</text:span><text:span text:style-name="T191">無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5.是否與原申報接觸對象以外之大陸地區黨政軍人士接觸。</text:p>
            <text:p text:style-name="P195"><text:span text:style-name="T196">□</text:span><text:span text:style-name="T197">是</text:span><text:span text:style-name="T198"><text:s/>□</text:span><text:span text:style-name="T199">否；如是，請說明：</text:span><text:span text:style-name="T200"><text:s text:c="33"/>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<text:span text:style-name="T204">6.</text:span><text:span text:style-name="T205">是否受邀擔任大陸地區黨政軍或政治性機關</text:span><text:span text:style-name="T206">(</text:span><text:span text:style-name="T207">構</text:span><text:span text:style-name="T208">)</text:span><text:span text:style-name="T209">等職務或成員。</text:span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7.是否遭遇大陸地區黨政軍人士企圖不當招待或贈送物品。</text:p>
            <text:p text:style-name="P218"><text:span text:style-name="T219">□</text:span><text:span text:style-name="T220">是</text:span><text:span text:style-name="T221"><text:s/>□</text:span><text:span text:style-name="T222">否；如是，請說明：</text:span><text:span text:style-name="T223"><text:s text:c="33"/>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8.是否遭遇要求進一步聯繫大陸地區人士。</text:p>
            <text:p text:style-name="P227"><text:span text:style-name="T228">□</text:span><text:span text:style-name="T229">是</text:span><text:span text:style-name="T230"><text:s/>□</text:span><text:span text:style-name="T231">否；如是，請說明：</text:span><text:span text:style-name="T232"><text:s text:c="33"/></text:span>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9.是否遭遇羈押、逮捕或限制行動。</text:p>
            <text:p text:style-name="P236"><text:span text:style-name="T237">□</text:span><text:span text:style-name="T238">是</text:span><text:span text:style-name="T239"><text:s/>□</text:span><text:span text:style-name="T240">否；如是，請說明：</text:span><text:span text:style-name="T241"><text:s text:c="33"/></text:span>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10.是否涉及訴訟或刑事案件。</text:p>
            <text:p text:style-name="P245"><text:span text:style-name="T246">□</text:span><text:span text:style-name="T247">是</text:span><text:span text:style-name="T248"><text:s/>□</text:span><text:span text:style-name="T249">否；如是，請說明：</text:span><text:span text:style-name="T250"><text:s text:c="33"/></text:span></text:p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11.是否遭遇被竊或搶劫情事。</text:p>
            <text:p text:style-name="P254"><text:span text:style-name="T255">□</text:span><text:span text:style-name="T256">是</text:span><text:span text:style-name="T257"><text:s/>□</text:span><text:span text:style-name="T258">否；如是，請說明：</text:span><text:span text:style-name="T259"><text:s text:c="33"/></text:span>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12.是否變更原行程及活動。</text:p>
            <text:p text:style-name="P263"><text:span text:style-name="T264">□</text:span><text:span text:style-name="T265">是</text:span><text:span text:style-name="T266"><text:s/>□</text:span><text:span text:style-name="T267">否；如是，請說明：</text:span><text:span text:style-name="T268"><text:s text:c="33"/>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13.其他向政府反映或須協助事項。</text:p>
            <text:p text:style-name="P272"><text:span text:style-name="T273">□</text:span><text:span text:style-name="T274">是</text:span><text:span text:style-name="T275"><text:s/>□</text:span><text:span text:style-name="T276">否；如是，請說明：</text:span><text:span text:style-name="T277"><text:s text:c="33"/></text:span></text:p>
          </table:table-cell>
        </table:table-row>
      </table:table>
      <text:p text:style-name="P278">※本表各項資料已據實填寫，如有不實願負相關法律責任。</text:p>
      <text:p text:style-name="P279"><text:span text:style-name="T280">※</text:span><text:span text:style-name="T281">相關罰則：依「臺灣地區與大陸地區人民關係條例」第九十一條第四項規定，具有第九條第四項第三款、第四款及第六款身分之臺灣地區人民，違反第九條第五項規定者，得由</text:span><text:span text:style-name="T282">(</text:span><text:span text:style-name="T283">原</text:span><text:span text:style-name="T284">)</text:span><text:span text:style-name="T285">服務機關</text:span><text:span text:style-name="T286">、</text:span><text:span text:style-name="T287">委託</text:span><text:span text:style-name="T288">、</text:span><text:span text:style-name="T289">補助或出資機關</text:span><text:span text:style-name="T290">(</text:span><text:span text:style-name="T291">構</text:span><text:span text:style-name="T292">)</text:span><text:span text:style-name="T293">得處新臺幣二萬元以上十萬元以下罰鍰。</text:span></text:p>
      <text:p text:style-name="P294"><text:span text:style-name="T295">通報人：</text:span><text:span text:style-name="T296">___________________</text:span><text:span text:style-name="T297">（簽章）</text:span></text:p>
      <text:p text:style-name="P298"><text:span text:style-name="T299">通報時間：</text:span><text:span text:style-name="T300"><text:s text:c="5"/></text:span><text:span text:style-name="T301">年</text:span><text:span text:style-name="T302"><text:s text:c="6"/></text:span><text:span text:style-name="T303">月</text:span><text:span text:style-name="T304"><text:s text:c="6"/></text:span><text:span text:style-name="T3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邱文彬</dc:creator>
    <meta:creation-date>2025-06-26T01:50:00Z</meta:creation-date>
    <dc:date>2025-06-27T01:19:00Z</dc:date>
    <meta:print-date>2023-04-11T12:06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64" meta:character-count="1766" meta:row-count="12" meta:non-whitespace-character-count="1505"/>
  </office:meta>
</office:document-meta>
</file>