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.D·￠Ae" svg:font-family=".D·￠Ae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D·￠Ae1" svg:font-family=".D·￠Ae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Text_20_body" style:list-style-name="WWNum2">
      <style:paragraph-properties fo:margin-left="0.988cm" fo:margin-right="0cm" fo:line-height="0.811cm" fo:text-indent="-0.988cm" style:auto-text-indent="false"/>
    </style:style>
    <style:style style:name="P2" style:family="paragraph" style:parent-style-name="Text_20_body" style:list-style-name="WWNum2">
      <style:paragraph-properties fo:margin-left="0.988cm" fo:margin-right="0cm" fo:line-height="0.811cm" fo:text-indent="-0.988cm" style:auto-text-indent="false"/>
      <style:text-properties fo:color="#000000" style:font-name="標楷體" fo:font-size="14pt" style:font-name-asian="標楷體1" style:font-size-asian="14pt" style:font-size-complex="14pt"/>
    </style:style>
    <style:style style:name="P3" style:family="paragraph" style:parent-style-name="Text_20_body" style:list-style-name="WWNum3">
      <style:paragraph-properties fo:margin-left="1.508cm" fo:margin-right="0cm" fo:line-height="0.811cm" fo:text-indent="-1cm" style:auto-text-indent="false"/>
      <style:text-properties fo:color="#000000" style:font-name="標楷體" fo:font-size="14pt" style:font-name-asian="標楷體1" style:font-size-asian="14pt" style:font-size-complex="14pt"/>
    </style:style>
    <style:style style:name="P4" style:family="paragraph" style:parent-style-name="Text_20_body" style:list-style-name="WWNum4">
      <style:paragraph-properties fo:margin-left="1.508cm" fo:margin-right="0cm" fo:line-height="0.811cm" fo:text-indent="-1cm" style:auto-text-indent="false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Text_20_body">
      <style:paragraph-properties fo:margin-left="0.988cm" fo:margin-right="0cm" fo:line-height="0.811cm" fo:text-indent="1.012cm" style:auto-text-indent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Text_20_body" style:list-style-name="WWNum5">
      <style:paragraph-properties fo:margin-left="1.274cm" fo:margin-right="0cm" fo:line-height="0.811cm" fo:text-indent="-0.85cm" style:auto-text-indent="false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7" style:family="paragraph" style:parent-style-name="Text_20_body" style:list-style-name="WWNum5">
      <style:paragraph-properties fo:margin-left="1.524cm" fo:margin-right="0cm" fo:line-height="0.811cm" fo:text-indent="-1.101cm" style:auto-text-indent="false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8" style:family="paragraph" style:parent-style-name="Text_20_body">
      <style:paragraph-properties fo:margin-left="1cm" fo:margin-right="0cm" fo:line-height="0.811cm" fo:text-indent="0.988cm" style:auto-text-indent="false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9" style:family="paragraph" style:parent-style-name="Text_20_body">
      <style:paragraph-properties fo:margin-left="1.058cm" fo:margin-right="0cm" fo:line-height="0.811cm" fo:text-indent="0.988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Text_20_body" style:list-style-name="WWNum2">
      <style:paragraph-properties fo:margin-left="0.991cm" fo:margin-right="0cm" fo:line-height="0.811cm" fo:text-indent="-0.988cm" style:auto-text-indent="false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11" style:family="paragraph" style:parent-style-name="Text_20_body" style:list-style-name="WWNum2">
      <style:paragraph-properties fo:margin-left="1.499cm" fo:margin-right="0cm" fo:line-height="0.811cm" fo:text-indent="-1.496cm" style:auto-text-indent="false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12" style:family="paragraph" style:parent-style-name="Text_20_body" style:list-style-name="WWNum2">
      <style:paragraph-properties fo:margin-left="1.496cm" fo:margin-right="0cm" fo:line-height="0.811cm" fo:text-indent="-1.496cm" style:auto-text-indent="false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13" style:family="paragraph" style:parent-style-name="Text_20_body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fo:color="#000000" style:font-name="標楷體" fo:font-size="20pt" style:font-name-asian="標楷體1" style:font-size-asian="20pt" style:font-size-complex="20pt" style:font-weight-complex="bold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-start text:name="_Hlk41654703"/><text:bookmark-start text:name="_Hlk41654610"/><text:span text:style-name="T1">教育部本土教育推展貢獻獎勵</text:span><text:bookmark-end text:name="_Hlk41654703"/><text:span text:style-name="T1">要點</text:span><text:bookmark-end text:name="_Hlk41654610"/></text:p>
      <text:list xml:id="list1017304346" text:style-name="WWNum2">
        <text:list-item>
          <text:p text:style-name="P1"><text:span text:style-name="T2">教</text:span><text:span text:style-name="T3">育部（以下簡稱本部）為獎勵及表揚對推展本土教育具有顯著貢獻之自然人、機關、機構、學校、教保服務機構、法人或團體（以下簡稱受推薦對象），落實本土教育，特訂定本要點</text:span><text:span text:style-name="T2">。</text:span></text:p>
        </text:list-item>
        <text:list-item>
          <text:p text:style-name="P1"><text:span text:style-name="T2">各</text:span><text:span text:style-name="T3">機關、機構、學校、教保服務機構、法人或團體（以下簡稱推薦單位），得依本要點規定，推薦推展本土教育具顯著貢獻之前點所定之受推薦對象</text:span><text:span text:style-name="T2">。</text:span></text:p>
        </text:list-item>
        <text:list-item>
          <text:p text:style-name="P2">受推薦對象推動之本土教育，應符合教育部本土教育實施要點之規定。</text:p>
        </text:list-item>
        <text:list-item>
          <text:p text:style-name="P1"><text:span text:style-name="T2">推</text:span><text:span text:style-name="T3">薦程序如下</text:span><text:span text:style-name="T2">：</text:span></text:p>
        </text:list-item>
      </text:list>
      <text:list xml:id="list3094932955" text:style-name="WWNum3">
        <text:list-item>
          <text:p text:style-name="P3">由推薦單位主動舉薦，或由有意願之被推薦者向推薦單位申請。</text:p>
        </text:list-item>
        <text:list-item>
          <text:p text:style-name="P3">推薦單位應本審慎客觀原則，深入查證、評析推薦事蹟。</text:p>
        </text:list-item>
        <text:list-item>
          <text:p text:style-name="P3">推薦之事蹟應具有積極鼓勵基層、全面推展本土教育活動之功效。</text:p>
        </text:list-item>
        <text:list-item>
          <text:p text:style-name="P3">曾得本獎項之受推薦對象，三年內不得再接受推薦</text:p>
        </text:list-item>
        <text:list-item>
          <text:p text:style-name="P3">推薦單位應填具推薦表（如附表一及附表二），並檢附受推薦對象填具之簡介表(如附表三)及相關證明文件、資料，於本部公告之期間內，向本部提出；逾期提出者，不予受理。</text:p>
        </text:list-item>
      </text:list>
      <text:list xml:id="list173359816433944" text:continue-list="list1017304346" text:style-name="WWNum2">
        <text:list-item>
          <text:p text:style-name="P2">本部受理推薦後，應組成評選小組審查。</text:p>
        </text:list-item>
      </text:list>
      <text:p text:style-name="P5">前項評選小組置委員若干人，由本部部長就具專業素養之學者專家及機關代表聘（派）兼之；其中一人為召集人，由本部指定。</text:p>
      <text:p text:style-name="P5">前項任一性別委員，不得少於委員總數三分之一。</text:p>
      <text:list xml:id="list173360976089673" text:continue-numbering="true" text:style-name="WWNum2">
        <text:list-item>
          <text:p text:style-name="P2">評選採初選及決選二階段進行，規定如下：</text:p>
        </text:list-item>
      </text:list>
      <text:list xml:id="list3080748896" text:style-name="WWNum4">
        <text:list-item>
          <text:p text:style-name="P4">初選：由各直轄市、縣（市）政府辦理書面審查，應本審慎客觀原則，依本部所定錄取名額之二倍名額，擇優推薦為決選名單。</text:p>
        </text:list-item>
        <text:list-item>
          <text:p text:style-name="P4">決選：由本部組成委員會，針對各直轄市、縣（市）政府所送初審名單，辦理審查事宜。決選結果獎勵及表揚之名額，合計以十名為原則，並得視當年度推薦數增減。</text:p>
        </text:list-item>
      </text:list>
      <text:list xml:id="list173361179940969" text:continue-list="list173360976089673" text:style-name="WWNum2">
        <text:list-item>
          <text:p text:style-name="P2">辦理評選之基準如下：</text:p>
        </text:list-item>
      </text:list>
      <text:list xml:id="list239193789" text:style-name="WWNum5">
        <text:list-item>
          <text:p text:style-name="P6"><text:bookmark text:name="_GoBack"/>從事本土教育之傳播、推廣，對促進終身學習，有具體而長遠之影響。</text:p>
        </text:list-item>
        <text:list-item>
          <text:p text:style-name="P6"><text:soft-page-break/>從事本土教育論述、調查、研究或出版，有創新卓見。</text:p>
        </text:list-item>
        <text:list-item>
          <text:p text:style-name="P7">開設或辦理本土教育相關課程、教學、教材或著作，提升教師專業知能著有成效。</text:p>
        </text:list-item>
        <text:list-item>
          <text:p text:style-name="P6">捐資成立有形之本土教育相關設施，或於推廣本土教育上，影響深遠。</text:p>
        </text:list-item>
      </text:list>
      <text:p text:style-name="P8">評選小組應依前項基準所具有之影響力、重要性、持續性、創新性及特色予以評分。</text:p>
      <text:list xml:id="list173360111311583" text:continue-list="list173361179940969" text:style-name="WWNum2">
        <text:list-item>
          <text:p text:style-name="P1"><text:span text:style-name="T2">本</text:span><text:span text:style-name="T3">要點獎勵方式為頒發獎座</text:span><text:span text:style-name="T2">一座</text:span><text:span text:style-name="T3">及獎狀</text:span><text:span text:style-name="T2">一幀</text:span><text:span text:style-name="T3">，並公開表揚</text:span><text:span text:style-name="T2">；同時本部將評選結果通知各推薦單位。</text:span></text:p>
        </text:list-item>
        <text:list-item>
          <text:p text:style-name="P2">本部得安排獲獎對象或其所屬機關人員出國考察其他國家、地區推動本土教育事蹟。</text:p>
        </text:list-item>
      </text:list>
      <text:p text:style-name="P9">本部另得邀請獲獎對象就參與本土教育相關事項，辦理講座或活動，分享並傳承相關理念及經驗。</text:p>
      <text:list xml:id="list173359957463621" text:continue-numbering="true" text:style-name="WWNum2">
        <text:list-item>
          <text:p text:style-name="P10">直轄市、縣（市）政府準用本要點規定，獎勵及表揚推展本土教育具傑出貢獻者，並得請該直轄市、縣（市）政府公開表揚。</text:p>
        </text:list-item>
        <text:list-item>
          <text:p text:style-name="P11">獎勵事蹟經查證有虛偽不實，且可歸責於獲獎者，由本部撤銷其獎勵；其已發給之獎座、獎狀，以書面行政處分，通知限期返還。</text:p>
        </text:list-item>
        <text:list-item>
          <text:p text:style-name="P12">因推薦單位故意或重大過失，致得獎者有評選事蹟不實，經查證屬實者，本部得限制其三年內不得辦理推薦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.D·￠Ae" svg:font-family=".D·￠Ae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D·￠Ae1" svg:font-family=".D·￠Ae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564cm"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Balloon_20_Text" style:display-name="Balloon Text" style:family="paragraph" style:parent-style-name="Text_20_body" style:default-outline-level="">
      <style:text-properties style:font-name="Cambria" fo:font-family="Cambria" style:font-family-generic="roman" style:font-pitch="variable" fo:font-size="1pt" style:letter-kerning="false" style:font-size-asian="1pt" style:font-size-complex="10pt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Text_20_body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Text_20_body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字元_20_字元_20_字元_20_字元" style:display-name="字元 字元 字元 字元" style:family="paragraph" style:parent-style-name="Text_20_body" style:default-outline-level="">
      <style:paragraph-properties fo:margin-top="0cm" fo:margin-bottom="0.282cm" loext:contextual-spacing="false" fo:line-height="0.423cm" fo:orphans="2" fo:widows="2"/>
      <style:text-properties style:font-name="Cambria" fo:font-family="Cambria" style:font-family-generic="roman" style:font-pitch="variable" fo:font-size="10pt" style:letter-kerning="false" style:font-name-asian="Cambria1" style:font-family-asian="Cambria" style:font-family-generic-asian="system" style:font-pitch-asian="variable" style:font-size-asian="10pt" style:language-asian="en" style:country-asian="US" style:font-name-complex="Cambria1" style:font-family-complex="Cambria" style:font-family-generic-complex="system" style:font-pitch-complex="variable" style:font-size-complex="10pt"/>
    </style:style>
    <style:style style:name="Text_20_body_20_indent" style:display-name="Text body indent" style:family="paragraph" style:parent-style-name="Text_20_body" style:default-outline-level="" style:class="text">
      <style:paragraph-properties fo:margin-left="1.6cm" fo:margin-right="0cm" fo:text-align="start" style:justify-single-word="false" fo:text-indent="0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0pt"/>
    </style:style>
    <style:style style:name="Block_20_Text" style:display-name="Block Text" style:family="paragraph" style:parent-style-name="Text_20_body" style:default-outline-level="">
      <style:paragraph-properties fo:margin-left="0.953cm" fo:margin-right="-0.03cm" fo:line-height="0.635cm" fo:text-indent="-0.95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.D·￠Ae" fo:font-family=".D·￠Ae" style:font-family-generic="roman" style:font-pitch="variable" fo:font-size="12pt" style:font-name-asian=".D·￠Ae1" style:font-family-asian=".D·￠Ae" style:font-family-generic-asian="system" style:font-pitch-asian="variable" style:font-size-asian="12pt" style:font-name-complex=".D·￠Ae1" style:font-family-complex=".D·￠Ae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Text_20_body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Arial Unicode MS1" style:font-family-complex="'Arial Unicode MS'" style:font-family-generic-complex="system" style:font-pitch-complex="variable" style:language-complex="ar" style:country-complex="SA"/>
    </style:style>
    <style:style style:name="page_20_number" style:display-name="page number" style:family="text" style:parent-style-name="Default_20_Paragraph_20_Font"/>
    <style:style style:name="line_20_number" style:display-name="line number" style:family="text" style:parent-style-name="Default_20_Paragraph_20_Font"/>
    <style:style style:name="標題_20_1_20_字元" style:display-name="標題 1 字元" style:family="text">
      <style:text-properties fo:font-weight="bold" style:letter-kerning="true" style:font-weight-asian="bold" style:font-size-complex="12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Placeholder_20_Text" style:display-name="Placeholder Text" style:family="text">
      <style:text-properties fo:color="#808080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討論事項：(1)102年3月29日第7次署務會</dc:title>
    <meta:initial-creator>教育部中辦</meta:initial-creator>
    <meta:editing-cycles>4</meta:editing-cycles>
    <meta:print-date>2021-12-23T08:13:00</meta:print-date>
    <meta:creation-date>2022-02-16T08:21:00</meta:creation-date>
    <dc:date>2022-02-22T17:33:58.951000000</dc:date>
    <dc:language>zh-TW</dc:language>
    <meta:editing-duration>PT3M24S</meta:editing-duration>
    <meta:generator>LibreOffice/6.2.6.2$Windows_X86_64 LibreOffice_project/684e730861356e74889dfe6dbddd3562aae2e6ad</meta:generator>
    <meta:document-statistic meta:table-count="0" meta:image-count="0" meta:object-count="0" meta:page-count="2" meta:paragraph-count="28" meta:word-count="1139" meta:character-count="1139" meta:non-whitespace-character-count="1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