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.353cm"/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FF0000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18" style:family="table-cell" style:parent-style-name="Default" style:data-style-name="N3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1" style:family="table-cell" style:parent-style-name="_19968__33324__Sheet1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Wingdings" style:font-name-asian="Wingdings" style:font-name-complex="Wingding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8.1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44.6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47.85pt" style:use-optimal-row-height="false" fo:break-before="auto"/>
    </style:style>
    <style:style style:name="ro6" style:family="table-row">
      <style:table-row-properties style:row-height="85.15pt" style:use-optimal-row-height="false" fo:break-before="auto"/>
    </style:style>
    <style:style style:name="ro7" style:family="table-row">
      <style:table-row-properties style:row-height="95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86.4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【憑證調閱申請單】-空白表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4"/>
        <table:table-column table:style-name="co9" table:number-columns-repeated="56" table:default-cell-style-name="ce2"/>
        <table:table-column table:style-name="co9" table:number-columns-repeated="16320" table:default-cell-style-name="ce1"/>
        <table:table-row table:style-name="ro1">
          <table:table-cell office:value-type="string" table:number-columns-spanned="8" table:number-rows-spanned="1" table:style-name="ce25">
            <text:p>新北市立佳林國民中學</text:p>
            <text:p>會計憑證調案申請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調案單號</text:p>
          </table:table-cell>
          <table:covered-table-cell/>
          <table:table-cell table:style-name="ce4"/>
          <table:table-cell office:value-type="string" table:style-name="ce3">
            <text:p>調案人姓名</text:p>
          </table:table-cell>
          <table:table-cell office:value-type="string" table:style-name="ce5">
            <text:p><text:s text:c="13"/></text:p>
          </table:table-cell>
          <table:table-cell office:value-type="string" table:number-columns-spanned="1" table:number-rows-spanned="2" table:style-name="ce27">
            <text:p><text:span text:style-name="T2">調案目的:</text:span><text:span text:style-name="T2"/></text:p>
            <text:p><text:span text:style-name="T3">¨</text:span><text:span text:style-name="T2">審計查帳</text:span><text:span text:style-name="T2"/></text:p>
            <text:p><text:span text:style-name="T3">¨</text:span><text:span text:style-name="T2">檢調單位調閱</text:span><text:span text:style-name="T2"/></text:p>
            <text:p><text:span text:style-name="T3">¨</text:span><text:span text:style-name="T2">業務需求</text:span></text:p>
          </table:table-cell>
          <table:table-cell office:value-type="string" table:number-columns-spanned="2" table:number-rows-spanned="2" table:style-name="ce28">
            <text:p>調案事由:　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調案日期</text:p>
          </table:table-cell>
          <table:covered-table-cell/>
          <table:table-cell table:style-name="ce6"/>
          <table:table-cell office:value-type="string" table:style-name="ce3">
            <text:p>調案單位及分機</text:p>
          </table:table-cell>
          <table:table-cell table:style-name="ce6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repeated="7" table:style-name="ce7"/>
          <table:table-cell table:style-name="ce8"/>
          <table:table-cell table:number-columns-repeated="16376"/>
        </table:table-row>
        <table:table-row table:style-name="ro5">
          <table:table-cell table:style-name="ce9"/>
          <table:table-cell office:value-type="string" table:style-name="ce10">
            <text:p>憑證所屬</text:p>
            <text:p>年 度</text:p>
          </table:table-cell>
          <table:table-cell office:value-type="string" table:style-name="ce3">
            <text:p>憑證類別</text:p>
          </table:table-cell>
          <table:table-cell office:value-type="string" table:style-name="ce3">
            <text:p>憑證日期及編號</text:p>
          </table:table-cell>
          <table:table-cell office:value-type="string" table:number-columns-spanned="3" table:number-rows-spanned="1" table:style-name="ce26">
            <text:p>憑證內容摘要</text:p>
          </table:table-cell>
          <table:covered-table-cell table:number-columns-repeated="2"/>
          <table:table-cell office:value-type="string" table:style-name="ce11">
            <text:p>申請調案方式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3">
            <text:p>１</text:p>
          </table:table-cell>
          <table:table-cell table:style-name="ce14"/>
          <table:table-cell table:style-name="ce15"/>
          <table:table-cell table:style-name="ce16"/>
          <table:table-cell table:number-columns-spanned="3" table:number-rows-spanned="1" table:style-name="ce29"/>
          <table:covered-table-cell table:number-columns-repeated="2"/>
          <table:table-cell office:value-type="string" table:style-name="ce17">
            <text:p><text:span text:style-name="T4">¨</text:span><text:span text:style-name="T5">影印</text:span><text:s/><text:span text:style-name="T4">¨</text:span><text:span text:style-name="T5">調閱</text:span><text:span text:style-name="T5"/></text:p>
            <text:p><text:span text:style-name="T4">¨</text:span><text:span text:style-name="T5">其他：</text:span><text:span text:style-name="T5"/>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number-columns-spanned="3" table:number-rows-spanned="1" table:style-name="ce29"/>
          <table:covered-table-cell table:number-columns-repeated="2"/>
          <table:table-cell office:value-type="string" table:style-name="ce17">
            <text:p><text:span text:style-name="T4">¨</text:span><text:span text:style-name="T5">影印</text:span><text:s/><text:span text:style-name="T4">¨</text:span><text:span text:style-name="T5">調閱</text:span><text:span text:style-name="T5"/></text:p>
            <text:p><text:span text:style-name="T4">¨</text:span><text:span text:style-name="T5">其他：</text:span><text:span text:style-name="T5"/>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number-columns-spanned="3" table:number-rows-spanned="1" table:style-name="ce29"/>
          <table:covered-table-cell table:number-columns-repeated="2"/>
          <table:table-cell office:value-type="string" table:style-name="ce17">
            <text:p><text:span text:style-name="T4">¨</text:span><text:span text:style-name="T5">影印</text:span><text:s/><text:span text:style-name="T4">¨</text:span><text:span text:style-name="T5">調閱</text:span><text:span text:style-name="T5"/></text:p>
            <text:p><text:span text:style-name="T4">¨</text:span><text:span text:style-name="T5">其他：</text:span><text:span text:style-name="T5"/></text:p>
            <text:p/>
          </table:table-cell>
          <table:table-cell table:number-columns-repeated="16376"/>
        </table:table-row>
        <table:table-row table:style-name="ro7">
          <table:table-cell office:value-type="string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number-columns-spanned="3" table:number-rows-spanned="1" table:style-name="ce29"/>
          <table:covered-table-cell table:number-columns-repeated="2"/>
          <table:table-cell office:value-type="string" table:style-name="ce17">
            <text:p><text:span text:style-name="T4">¨</text:span><text:span text:style-name="T5">影印</text:span><text:s/><text:span text:style-name="T4">¨</text:span><text:span text:style-name="T5">調閱</text:span><text:span text:style-name="T5"/></text:p>
            <text:p><text:span text:style-name="T4">¨</text:span><text:span text:style-name="T5">其他：</text:span><text:span text:style-name="T5"/></text:p>
            <text:p/>
          </table:table-cell>
          <table:table-cell table:number-columns-repeated="16376"/>
        </table:table-row>
        <table:table-row table:style-name="ro8">
          <table:table-cell table:number-columns-spanned="1" table:number-rows-spanned="2" table:style-name="ce30"/>
          <table:table-cell office:value-type="string" table:number-columns-spanned="2" table:number-rows-spanned="2" table:style-name="ce31">
            <text:p>承辦人:</text:p>
            <text:p>調案科室</text:p>
            <text:p>主 管:</text:p>
          </table:table-cell>
          <table:covered-table-cell/>
          <table:table-cell office:value-type="string" table:style-name="ce18">
            <text:p>　</text:p>
          </table:table-cell>
          <table:table-cell office:value-type="string" table:number-columns-spanned="1" table:number-rows-spanned="2" table:style-name="ce31">
            <text:p>承辦人:</text:p>
            <text:p>會計室</text:p>
            <text:p>主 管:</text:p>
          </table:table-cell>
          <table:table-cell table:style-name="ce19"/>
          <table:table-cell office:value-type="string" table:number-columns-spanned="1" table:number-rows-spanned="2" table:style-name="ce32">
            <text:p>機關首長或</text:p>
            <text:p>授權人決行</text:p>
          </table:table-cell>
          <table:table-cell table:style-name="ce20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table:style-name="ce21"/>
          <table:covered-table-cell/>
          <table:table-cell table:style-name="ce22"/>
          <table:covered-table-cell/>
          <table:table-cell table:style-name="ce23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3">
            <text:p>1. 各機關會計憑證之調案，不得有下列行為：(一)添註、塗改、更換、抽取、圈點或污損會計憑證。(二)非經主辦會計人員之同意拆散已裝訂</text:p>
            <text:p>完成之會計憑證。(三)以其他方法破壞或變更會計憑證內容。</text:p>
            <text:p>違反前項規定者，會計管理人員得停止其調案，並得視情節輕重，陳報所在機關長官議處，如涉及刑事責任者，移送該管檢察機關偵辦。</text:p>
            <text:p>2.調閱會計憑證時，應注意原件之項目、數量及內容等，以確保原件完整性。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4" table:style-name="ro11">
          <table:table-cell table:number-columns-repeated="16384"/>
        </table:table-row>
      </table:table>
      <table:named-expressions>
        <table:named-expression table:name="調閱人" table:expression="of:=[.#REF!]" table:base-cell-address="【憑證調閱申請單】-空白表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王國豪</meta:initial-creator>
    <dc:creator>JLuser</dc:creator>
    <meta:creation-date>1997-01-14T01:50:29Z</meta:creation-date>
    <dc:date>2021-12-01T01:10:10Z</dc:date>
    <meta:print-date>2021-12-01T01:09:14Z</meta:print-date>
    <meta:editing-cycles>3</meta:editing-cycles>
    <meta:editing-duration>PT113S</meta:editing-duration>
  </office:meta>
</office:document-meta>
</file>