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76in" style:use-optimal-column-width="false"/>
    </style:style>
    <style:style style:name="TableColumn3" style:family="table-column">
      <style:table-column-properties style:column-width="0.8465in" style:use-optimal-column-width="false"/>
    </style:style>
    <style:style style:name="TableColumn4" style:family="table-column">
      <style:table-column-properties style:column-width="1.6541in" style:use-optimal-column-width="false"/>
    </style:style>
    <style:style style:name="TableColumn5" style:family="table-column">
      <style:table-column-properties style:column-width="0.0763in" style:use-optimal-column-width="false"/>
    </style:style>
    <style:style style:name="TableColumn6" style:family="table-column">
      <style:table-column-properties style:column-width="0.2118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1.0562in" style:use-optimal-column-width="false"/>
    </style:style>
    <style:style style:name="TableColumn10" style:family="table-column">
      <style:table-column-properties style:column-width="1.3486in" style:use-optimal-column-width="false"/>
    </style:style>
    <style:style style:name="Table1" style:family="table" style:master-page-name="MP0">
      <style:table-properties style:width="6.9284in" fo:margin-left="0in" table:align="left"/>
    </style:style>
    <style:style style:name="TableRow11" style:family="table-row">
      <style:table-row-properties style:row-height="0.434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895in"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083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4" style:family="table-row">
      <style:table-row-properties style:min-row-height="0.159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3798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8" style:family="table-row">
      <style:table-row-properties style:min-row-height="0.3611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411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29in" style:use-optimal-row-height="false" fo:keep-together="always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row-height="0.327in" style:use-optimal-row-height="false" fo:keep-together="always"/>
    </style:style>
    <style:style style:name="TableCell1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2923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92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2506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5395in" style:use-optimal-row-height="false" fo:keep-together="always"/>
    </style:style>
    <style:style style:name="TableCell16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row-height="1.427in" style:use-optimal-row-height="false" fo:keep-together="always"/>
    </style:style>
    <style:style style:name="TableCell17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201" style:family="table-row">
      <style:table-row-properties style:row-height="2.2833in" style:use-optimal-row-height="false" fo:keep-together="always"/>
    </style:style>
    <style:style style:name="TableCell20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1" style:parent-style-name="Textbody" style:family="paragraph">
      <style:paragraph-properties fo:margin-right="3.2083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Textbody" style:family="paragraph">
      <style:text-properties style:font-name="標楷體" style:font-name-asian="標楷體" fo:color="#000000"/>
    </style:style>
    <style:style style:name="P214" style:parent-style-name="Textbody" style:family="paragraph"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line-height="0.2777in" fo:margin-right="3.2083in"/>
      <style:text-properties style:font-name="標楷體" style:font-name-asian="標楷體" fo:color="#000000"/>
    </style:style>
    <style:style style:name="P217" style:parent-style-name="Textbody" style:family="paragraph">
      <style:paragraph-properties>
        <style:tab-stops>
          <style:tab-stop style:type="left" style:position="1.6701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0">新北市</text:span><text:span text:style-name="T31">立佳林國民中學</text:span><text:span text:style-name="T32">(</text:span><text:span text:style-name="T33">計畫名稱</text:span><text:span text:style-name="T34">)</text:span><text:span text:style-name="T3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立案(核准)文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會址</text:p>
            <text:p text:style-name="Textbody"><text:span text:style-name="T48">（詳列區里鄰）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負責人</text:p>
          </table:table-cell>
          <table:table-cell table:style-name="TableCell58" table:number-rows-spanned="2">
            <text:p text:style-name="P59">職稱</text:p>
          </table:table-cell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4">
            <text:p text:style-name="P63"><text:span text:style-name="T64">連絡人</text:span></text:p>
          </table:table-cell>
          <table:covered-table-cell/>
          <table:table-cell table:style-name="TableCell65" table:number-rows-spanned="2">
            <text:p text:style-name="P66">職稱</text:p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傳真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姓名</text:p>
          </table: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/>
          <table:table-cell table:style-name="TableCell91" table:number-rows-spanned="2">
            <text:p text:style-name="P92">姓名</text:p>
          </table:table-cell>
          <table:table-cell table:style-name="TableCell93" table:number-rows-spanned="2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計畫名稱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辦理期程</text:p>
          </table:table-cell>
          <table:covered-table-cell/>
          <table:table-cell table:style-name="TableCell116" table:number-columns-spanned="7">
            <text:p text:style-name="P117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計畫總經費(A)</text:p>
            <text:p text:style-name="P121"><text:span text:style-name="T122">（單位</text:span><text:span text:style-name="T123">:</text:span><text:span text:style-name="T124">新臺幣元</text:span><text:span text:style-name="T125">)</text:span><text:span text:style-name="T126"><text:s/></text:span><text:span text:style-name="T127">(A=B+C)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申請補助經費(B)</text:p>
            <text:p text:style-name="P132">（單位:新臺幣元)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 table:number-rows-spanned="4">
            <text:p text:style-name="P137"><text:span text:style-name="T138">自籌經費</text:span><text:span text:style-name="T139">(C)</text:span></text:p>
            <text:p text:style-name="P140"><text:span text:style-name="T141">（單位</text:span><text:span text:style-name="T142">:</text:span><text:span text:style-name="T143">新臺幣元</text:span><text:span text:style-name="T144">)</text:span></text:p>
          </table:table-cell>
          <table:covered-table-cell/>
          <table:table-cell table:style-name="TableCell145" table:number-columns-spanned="2">
            <text:p text:style-name="P146">申請單位自行編列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其他政府機關補助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民間捐款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其他補助款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近</text:span><text:span text:style-name="T171">3</text:span><text:span text:style-name="T172">年獲各級政府補助情形</text:span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申請人是否為公職人員利益衝突迴避法定義之公職人員或關係人</text:span>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□否</text:p>
            <text:p text:style-name="P181"><text:span text:style-name="T182">□</text:span><text:span text:style-name="T183">是</text:span><text:span text:style-name="T184">(</text:span><text:span text:style-name="T185">請填「公職人員利益衝突迴避法第</text:span><text:span text:style-name="T186">14</text:span><text:span text:style-name="T187">條第</text:span><text:span text:style-name="T188">2</text:span><text:span text:style-name="T189">項公職人員及關係人身分關係揭露表」，如未揭露者依公職人員利益衝突迴避法第</text:span><text:span text:style-name="T190">18</text:span><text:span text:style-name="T191">條第</text:span><text:span text:style-name="T192">3</text:span><text:span text:style-name="T193">項處罰。揭露表請至法務部廉政署網站</text:span><text:span text:style-name="T194">(https://www.aac.moj.gov.tw)\</text:span><text:span text:style-name="T195">防貪業務專區</text:span><text:span text:style-name="T196">\</text:span><text:span text:style-name="T197">利益衝突</text:span><text:span text:style-name="T198">\</text:span><text:span text:style-name="T199">業務宣導項下下載。</text:span><text:span text:style-name="T2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Textbody"><draw:frame draw:z-index="251658240" draw:id="id0" draw:style-name="a0" draw:name="文字方塊 2" text:anchor-type="paragraph" svg:x="4.11102in" svg:y="0.03465in" svg:width="2.70903in" svg:height="2.20903in" style:rel-width="scale" style:rel-height="scale"><draw:text-box><text:p text:style-name="P203"/><text:p text:style-name="P204"/><text:p text:style-name="P205"/><text:p text:style-name="P206"/><text:p text:style-name="P207"/><text:p text:style-name="P208">社團或團體圖記</text:p></draw:text-box><svg:title/><svg:desc/></draw:frame><text:span text:style-name="T209">申請單位聲明</text:span><text:span text:style-name="T210">:</text:span></text:p>
            <text:p text:style-name="P211"><text:span text:style-name="T212"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span></text:p>
            <text:p text:style-name="P213"/>
            <text:p text:style-name="P214"/>
            <text:p text:style-name="P215">申請單位負責人：<text:s text:c="24"/>(簽章)</text:p>
            <text:p text:style-name="P216">中華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style:font-size-complex="16pt" fo:hyphenate="false"/>
    </style:style>
    <style:style style:name="本文3" style:display-name="本文 3" style:family="paragraph" style:parent-style-name="Textbody">
      <style:paragraph-properties fo:text-align="justify"/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itile" style:display-name="titile" style:family="paragraph" style:parent-style-name="Textbody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字元字元字元字元" style:display-name="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rrrrrr1" style:display-name="¦r¤¸ ¦r¤¸ ¦r¤¸ ¦r¤¸ ¦r¤¸ ¦r¤¸1" style:family="paragraph" style:parent-style-name="Standard">
      <style:paragraph-properties style:vertical-align="auto" fo:margin-bottom="0.1111in" fo:line-height="0.1666in"/>
      <style:text-properties style:font-name="Tahoma" style:font-name-complex="Tahoma" style:language-asian="en" style:country-asian="US" fo:hyphenate="true"/>
    </style:style>
    <style:style style:name="頁碼" style:display-name="頁碼" style:family="text" style:parent-style-name="預設段落字型"/>
    <style:style style:name="type11" style:display-name="type11" style:family="text">
      <style:text-properties style:font-name="sөũ" style:font-name-asian="sөũ" style:font-name-complex="sөũ" fo:font-weight="normal" style:font-weight-asian="normal" style:font-weight-complex="normal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字元 字元2" style:family="text">
      <style:text-properties style:letter-kerning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8659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91in"/>
      </style:footer-style>
    </style:page-layout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頁尾" style:family="paragraph">
      <style:paragraph-properties fo:text-align="center"/>
      <style:text-properties style:font-name="標楷體" style:font-name-asian="標楷體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14">申請案編號</text:span><text:span text:style-name="T15">: 130401</text:span><text:span text:style-name="T16">；公告期限</text:span><text:span text:style-name="T17">:</text:span><text:span text:style-name="T18">21</text:span><text:span text:style-name="T19">天</text:span></text:p>
        <text:p text:style-name="P20"/>
        <text:p text:style-name="P21"><text:span text:style-name="T22">(</text:span><text:span text:style-name="T23">民</text:span><text:span text:style-name="T24">)</text:span><text:span text:style-name="T25">觀行銷</text:span><text:span text:style-name="T26">01-(</text:span><text:span text:style-name="T27">民</text:span><text:span text:style-name="T28">)</text:span><text:span text:style-name="T29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meta:initial-creator>邱國光</meta:initial-creator>
    <dc:creator>user</dc:creator>
    <meta:creation-date>2020-02-13T02:08:00Z</meta:creation-date>
    <dc:date>2020-02-13T02:08:00Z</dc:date>
    <meta:print-date>2015-10-26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0" meta:row-count="4" meta:non-whitespace-character-count="537"/>
  </office:meta>
</office:document-meta>
</file>