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T59" style:parent-style-name="預設段落字型" style:family="text">
      <style:text-properties style:font-name-asian="標楷體" style:font-weight-complex="bold" style:letter-kerning="false"/>
    </style:style>
    <style:style style:name="P60" style:parent-style-name="內文" style:list-style-name="LFO1" style:family="paragraph">
      <style:paragraph-properties fo:text-align="justify" fo:margin-left="0.6895in" fo:text-indent="-0.1972in">
        <style:tab-stops/>
      </style:paragraph-properties>
    </style:style>
    <style:style style:name="T61" style:parent-style-name="預設段落字型" style:family="text">
      <style:text-properties style:font-name-asian="標楷體" style:font-weight-complex="bold" style:letter-kerning="false"/>
    </style:style>
    <style:style style:name="T62" style:parent-style-name="預設段落字型" style:family="text">
      <style:text-properties style:font-name-asian="標楷體" fo:font-weight="bold" style:font-weight-asian="bold" style:font-weight-complex="bold" style:letter-kerning="false"/>
    </style:style>
    <style:style style:name="P63" style:parent-style-name="內文" style:family="paragraph">
      <style:paragraph-properties fo:text-align="justify" fo:margin-left="0.6895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7"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8"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9"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70" style:parent-style-name="內文" style:list-style-name="LFO1" style:family="paragraph">
      <style:paragraph-properties fo:text-align="justify"/>
    </style:style>
    <style:style style:name="T71" style:parent-style-name="預設段落字型" style:family="text">
      <style:text-properties style:font-name-asian="標楷體" fo:font-weight="bold" style:font-weight-asian="bold" style:font-weight-complex="bold" style:letter-kerning="false"/>
    </style:style>
    <style:style style:name="T72" style:parent-style-name="預設段落字型" style:family="text">
      <style:text-properties style:font-name-asian="標楷體" style:font-weight-complex="bold" style:letter-kerning="false"/>
    </style:style>
    <style:style style:name="P73" style:parent-style-name="內文" style:list-style-name="LFO1" style:family="paragraph">
      <style:paragraph-properties fo:text-align="justify"/>
    </style:style>
    <style:style style:name="T74" style:parent-style-name="預設段落字型" style:family="text">
      <style:text-properties style:font-name-asian="標楷體" fo:font-weight="bold" style:font-weight-asian="bold" style:font-weight-complex="bold" style:letter-kerning="false"/>
    </style:style>
    <style:style style:name="T75" style:parent-style-name="預設段落字型" style:family="text">
      <style:text-properties style:font-name-asian="標楷體" style:font-weight-complex="bold" style:letter-kerning="false"/>
    </style:style>
    <style:style style:name="P76"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7" style:parent-style-name="內文" style:list-style-name="LFO1" style:family="paragraph">
      <style:paragraph-properties fo:text-align="justify"/>
      <style:text-properties style:font-name-asian="標楷體"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text-properties style:font-name-asian="標楷體" style:font-weight-complex="bold" style:letter-kerning="false"/>
    </style:style>
    <style:style style:name="P80" style:parent-style-name="內文" style:list-style-name="LFO1" style:family="paragraph">
      <style:paragraph-properties fo:text-align="justify"/>
    </style:style>
    <style:style style:name="T81" style:parent-style-name="預設段落字型" style:family="text">
      <style:text-properties style:font-name-asian="標楷體" fo:font-weight="bold" style:font-weight-asian="bold" style:font-weight-complex="bold" style:letter-kerning="false"/>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style:style style:name="T87"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4</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4</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4</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text:span><text:span text:style-name="T59">文章。</text:span></text:p>
                </text:list-item>
                <text:list-item>
                  <text:p text:style-name="P60"><text:span text:style-name="T61">主題專欄：</text:span><text:span text:style-name="T62">「多元尊重，平權共融」</text:span></text:p>
                </text:list-item>
              </text:list>
            </text:list-item>
          </text:list>
        </text:list-item>
      </text:list>
      <text:p text:style-name="P63"><text:span text:style-name="T64">每個人不論在社會、家庭和經濟等都應受到平等對待。在多元社會中，展現出不同群體間的相互尊重與包容，多一點理解，少一點偏見，才能打造共融的社會環境。本期期刊邀您分享在學習或是日常生活中尊重多元性別、性別權益、或公共參與的經驗。</text:span><text:span text:style-name="T65"><text:s/></text:span></text:p>
      <text:list text:style-name="LFO1" text:continue-numbering="true">
        <text:list-item>
          <text:list>
            <text:list-item>
              <text:list>
                <text:list-item>
                  <text:p text:style-name="P66">人物專欄：聽障人士求學、就業、或人際互動經驗分享等。</text:p>
                </text:list-item>
                <text:list-item>
                  <text:p text:style-name="P67">家長教養經驗、教師教學經驗、社會福利、生涯輔導、巡迴輔導等與聽障教育相關之主題。</text:p>
                </text:list-item>
                <text:list-item>
                  <text:p text:style-name="P68">優秀藝文作品：作文、書法、手工藝或漫畫等相關藝術作品。</text:p>
                </text:list-item>
                <text:list-item>
                  <text:p text:style-name="P69">其他聽障教育相關之主題。</text:p>
                </text:list-item>
              </text:list>
            </text:list-item>
            <text:list-item>
              <text:p text:style-name="P70"><text:span text:style-name="T71">徵稿對象：</text:span><text:span text:style-name="T72">除優秀藝文作品限聽覺障礙特殊教育學生及聽障人士外，其餘投稿者身分不設限，歡迎各界專業人士、學校教育從業人員、學生家長踴躍投稿。</text:span></text:p>
            </text:list-item>
          </text:list>
        </text:list-item>
        <text:list-item>
          <text:p text:style-name="P73"><text:span text:style-name="T74">稿酬：</text:span><text:span text:style-name="T75">參照中央政府各機關學校出席費及稿費支給要點酌支。</text:span></text:p>
        </text:list-item>
        <text:list-item>
          <text:p text:style-name="P76">注意事項</text:p>
          <text:list text:continue-numbering="true">
            <text:list-item>
              <text:p text:style-name="P77">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8">投稿者稿件切勿抄襲或其他侵害他人權利等違反著作權等之情事，若有不法情事由投稿者自行負責。</text:p>
            </text:list-item>
            <text:list-item>
              <text:p text:style-name="P79">來稿內容與見解，由作者自行負責，不代表本刊立場與意見。</text:p>
            </text:list-item>
          </text:list>
        </text:list-item>
        <text:list-item>
          <text:p text:style-name="P80"><text:span text:style-name="T81">本案聯絡人：電話：（</text:span><text:span text:style-name="T82">02</text:span><text:span text:style-name="T83">）</text:span><text:span text:style-name="T84">2592-4446<text:s/></text:span><text:span text:style-name="T85">分機</text:span><text:span text:style-name="T86">602<text:s/></text:span><text:span text:style-name="T87">力靜搖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User</meta:initial-creator>
    <dc:creator>游鈺宣</dc:creator>
    <meta:creation-date>2025-04-21T07:16:00Z</meta:creation-date>
    <dc:date>2025-04-21T07:16:00Z</dc:date>
    <meta:print-date>2022-04-08T09:18:00Z</meta:print-date>
    <meta:template xlink:href="Normal" xlink:type="simple"/>
    <meta:editing-cycles>2</meta:editing-cycles>
    <meta:editing-duration>PT0S</meta:editing-duration>
    <meta:document-statistic meta:page-count="1" meta:paragraph-count="2" meta:word-count="155" meta:character-count="1042" meta:row-count="7" meta:non-whitespace-character-count="889"/>
  </office:meta>
</office:document-meta>
</file>