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Web" style:family="paragraph">
      <style:paragraph-properties fo:text-align="center" fo:margin-top="0in" fo:margin-bottom="0in" fo:line-height="0.2361in"/>
    </style:style>
    <style:style style:name="T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bottom="0.127in" fo:line-height="0.1944in"/>
      <style:text-properties style:font-name-asian="標楷體"/>
    </style:style>
    <style:style style:name="TableColumn25" style:family="table-column">
      <style:table-column-properties style:column-width="1.7687in"/>
    </style:style>
    <style:style style:name="TableColumn26" style:family="table-column">
      <style:table-column-properties style:column-width="2.2798in"/>
    </style:style>
    <style:style style:name="TableColumn27" style:family="table-column">
      <style:table-column-properties style:column-width="3.2159in"/>
    </style:style>
    <style:style style:name="Table24" style:family="table">
      <style:table-properties style:width="7.2645in" fo:margin-left="0in" table:align="center"/>
    </style:style>
    <style:style style:name="TableRow28" style:family="table-row">
      <style:table-row-properties style:min-row-height="0.20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-asian="標楷體"/>
    </style:style>
    <style:style style:name="TableRow35" style:family="table-row">
      <style:table-row-properties style:min-row-height="0.32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-asian="標楷體"/>
    </style:style>
    <style:style style:name="TableRow42" style:family="table-row">
      <style:table-row-properties style:min-row-height="0.209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-asian="標楷體"/>
    </style:style>
    <style:style style:name="TableRow47" style:family="table-row">
      <style:table-row-properties style:min-row-height="0.345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-asian="標楷體"/>
    </style:style>
    <style:style style:name="TableRow52" style:family="table-row">
      <style:table-row-properties style:min-row-height="0.11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-asian="標楷體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.0833in" fo:line-height="0.1944in"/>
      <style:text-properties style:font-name-asian="標楷體"/>
    </style:style>
    <style:style style:name="TableColumn73" style:family="table-column">
      <style:table-column-properties style:column-width="3.6402in"/>
    </style:style>
    <style:style style:name="TableColumn74" style:family="table-column">
      <style:table-column-properties style:column-width="3.6409in"/>
    </style:style>
    <style:style style:name="Table72" style:family="table">
      <style:table-properties style:width="7.2812in" fo:margin-left="0in" table:align="center"/>
    </style:style>
    <style:style style:name="TableRow75" style:family="table-row">
      <style:table-row-properties style:min-row-height="0.2194in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Row78" style:family="table-row">
      <style:table-row-properties style:min-row-height="0.31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03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03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 fo:margin-left="0.3631in" fo:text-indent="-0.3631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0.2083in"/>
    </style:style>
    <style:style style:name="P111" style:parent-style-name="內文" style:family="paragraph">
      <style:paragraph-properties fo:line-height="0.2083in" fo:margin-left="0.2652in" fo:text-indent="-0.2652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center" fo:line-height="0.2083in" fo:margin-left="0.2652in" fo:text-indent="-0.2652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ableColumn118" style:family="table-column">
      <style:table-column-properties style:column-width="7.2833in"/>
    </style:style>
    <style:style style:name="Table117" style:family="table">
      <style:table-properties style:width="7.2833in" fo:margin-left="0in" table:align="center"/>
    </style:style>
    <style:style style:name="TableRow119" style:family="table-row">
      <style:table-row-properties style:min-row-height="1.6493in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fo:line-height="0.1944in" fo:margin-left="0.8548in" fo:text-indent="-0.8548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top="0.125in" fo:margin-bottom="0.125in" fo:line-height="0.1944in" fo:margin-left="0.8548in" fo:text-indent="-0.8548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top="0.125in" fo:margin-bottom="0.125in" fo:line-height="0.1944in" fo:margin-left="0.8548in" fo:text-indent="-0.8548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top="0.125in" fo:margin-bottom="0.125in" fo:line-height="0.1944in" fo:margin-left="0.8548in" fo:text-indent="-0.8548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top="0.125in" fo:margin-bottom="0.125in" fo:line-height="0.1944in" fo:margin-left="0.8548in" fo:text-indent="-0.8548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 fo:margin-top="0.125in" fo:margin-bottom="0.125in" fo:line-height="0.1944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right="0.33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Column163" style:family="table-column">
      <style:table-column-properties style:column-width="7.284in"/>
    </style:style>
    <style:style style:name="Table162" style:family="table">
      <style:table-properties style:width="7.284in" fo:margin-left="0.1868in" table:align="left"/>
    </style:style>
    <style:style style:name="TableRow164" style:family="table-row">
      <style:table-row-properties style:min-row-height="0.3638in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 style:font-name-complex="Wingdings 2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2083in"/>
    </style:style>
    <style:style style:name="P171" style:parent-style-name="內文" style:family="paragraph">
      <style:paragraph-properties fo:margin-right="0.3333in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7.5868in"/>
    </style:style>
    <style:style style:name="Table178" style:family="table">
      <style:table-properties style:width="7.5868in" fo:margin-left="0in" table:align="center"/>
    </style:style>
    <style:style style:name="TableRow180" style:family="table-row">
      <style:table-row-properties style:min-row-height="2.2319in"/>
    </style:style>
    <style:style style:name="TableCell18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83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4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5" style:parent-style-name="清單段落" style:list-style-name="LFO1" style:family="paragraph">
      <style:paragraph-properties style:snap-to-layout-grid="false" fo:line-height="150%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3" style:parent-style-name="清單段落" style:list-style-name="LFO1" style:family="paragraph">
      <style:paragraph-properties style:snap-to-layout-grid="false" fo:line-height="150%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5" style:parent-style-name="清單段落" style:list-style-name="LFO1" style:family="paragraph">
      <style:paragraph-properties style:snap-to-layout-grid="false" fo:line-height="150%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98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in" svg:y="-0.17917in" svg:width="0.77639in" svg:height="0.34653in" style:rel-width="scale" style:rel-height="scale"><draw:text-box><text:p text:style-name="P2"><text:span text:style-name="T3">計附</text:span><text:span text:style-name="T4">2</text:span></text:p></draw:text-box><svg:title/><svg:desc/></draw:frame><draw:frame draw:z-index="251657216" draw:id="id1" draw:style-name="a1" draw:name="文字方塊 1" text:anchor-type="paragraph" svg:x="6.96458in" svg:y="-0.13819in" svg:width="0.72778in" svg:height="0.47153in" style:rel-width="scale" style:rel-height="scale"><draw:text-box><text:p text:style-name="P5"><text:span text:style-name="T6">範本</text:span></text:p></draw:text-box><svg:title/><svg:desc/></draw:frame><text:span text:style-name="T7">_____</text:span><text:span text:style-name="T8">學年度</text:span><text:span text:style-name="T9">___</text:span><text:span text:style-name="T10">學期</text:span><text:span text:style-name="T11">_______</text:span><text:span text:style-name="T12">學校幸福晨飽早餐</text:span><text:span text:style-name="T13">補助申請表</text:span></text:p>
      <text:p text:style-name="內文"><text:span text:style-name="T14">一、申請日期：</text:span><text:span text:style-name="T15"><text:s/></text:span><text:span text:style-name="T16"><text:s text:c="7"/></text:span><text:span text:style-name="T17">年</text:span><text:span text:style-name="T18"><text:s text:c="8"/></text:span><text:span text:style-name="T19">月</text:span><text:span text:style-name="T20"><text:s text:c="8"/></text:span><text:span text:style-name="T21">日</text:span><text:span text:style-name="T22"><text:s text:c="8"/></text:span></text:p>
      <text:p text:style-name="P23">二、學生資料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年<text:s text:c="2"/>級</text:p>
          </table:table-cell>
          <table:table-cell table:style-name="TableCell31">
            <text:p text:style-name="P32">班<text:s text:c="2"/>別</text:p>
          </table:table-cell>
          <table:table-cell table:style-name="TableCell33">
            <text:p text:style-name="P34">學<text:s/>生<text:s/>姓<text:s/>名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父/母或法定監護人姓名</text:p>
          </table:table-cell>
          <table:covered-table-cell/>
          <table:table-cell table:style-name="TableCell45">
            <text:p text:style-name="P46">電<text:s text:c="5"/>話/手<text:s text:c="6"/>機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是否有兄弟姊妹就讀本校</text:p>
          </table:table-cell>
          <table:covered-table-cell/>
          <table:table-cell table:style-name="TableCell55">
            <text:p text:style-name="P56">兄弟姊妹就讀班級及姓名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</text:span><text:span text:style-name="T61">有</text:span><text:span text:style-name="T62"><text:s text:c="5"/></text:span><text:span text:style-name="T63"></text:span><text:span text:style-name="T64">無</text:span></text:p>
          </table:table-cell>
          <table:covered-table-cell/>
          <table:table-cell table:style-name="TableCell65">
            <text:p text:style-name="P66"><text:span text:style-name="T67">班級：</text:span><text:span text:style-name="T68"><text:s text:c="11"/></text:span><text:span text:style-name="T69">；姓名：</text:span><text:span text:style-name="T70"><text:s text:c="11"/></text:span></text:p>
          </table:table-cell>
        </table:table-row>
      </table:table>
      <text:p text:style-name="P71">三、申請資格：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資<text:s/>格<text:s/>類<text:s/>別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</text:span><text:span text:style-name="T82">1.</text:span><text:span text:style-name="T83">低收入戶</text:span></text:p>
          </table:table-cell>
          <table:table-cell table:style-name="TableCell84">
            <text:p text:style-name="P85"><text:span text:style-name="T86"></text:span><text:span text:style-name="T87">4.</text:span><text:span text:style-name="T88">學生本人領有弱勢兒童少年生活扶助證明</text:span></text:p>
          </table:table-cell>
        </table:table-row>
        <table:table-row table:style-name="TableRow89">
          <table:table-cell table:style-name="TableCell90">
            <text:p text:style-name="P91"><text:span text:style-name="T92"></text:span><text:span text:style-name="T93">2.</text:span><text:span text:style-name="T94">中低收入戶</text:span></text:p>
          </table:table-cell>
          <table:table-cell table:style-name="TableCell95">
            <text:p text:style-name="P96"><text:span text:style-name="T97"></text:span><text:span text:style-name="T98">5.</text:span><text:span text:style-name="T99">家庭突發因素及經導師家庭訪視認定無力支付早餐費</text:span></text:p>
          </table:table-cell>
        </table:table-row>
        <table:table-row table:style-name="TableRow100">
          <table:table-cell table:style-name="TableCell101">
            <text:p text:style-name="P102"><text:span text:style-name="T103"></text:span><text:span text:style-name="T104">3.</text:span><text:span text:style-name="T105">學生本人為身心障礙</text:span><text:span text:style-name="T106">(</text:span><text:span text:style-name="T107">須領有身心障礙手冊</text:span><text:span text:style-name="T108">)</text:span></text:p>
          </table:table-cell>
          <table:table-cell table:style-name="TableCell109">
            <text:p text:style-name="P110"/>
          </table:table-cell>
        </table:table-row>
      </table:table>
      <text:p text:style-name="P111">四、申請事由：</text:p>
      <text:p text:style-name="P112"><text:span text:style-name="T113">(</text:span><text:span text:style-name="T114">請說明申請幸福晨飽早餐補助之事由，以供校方評估，無填寫者不予受理。</text:span><text:span text:style-name="T115">請審慎評估是否確實需要早餐補助。</text:span><text:span text:style-name="T116">)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</text:span><text:span text:style-name="T123">1.</text:span><text:span text:style-name="T124">家長因故無法替學生準備早餐，請簡要說明原因：</text:span><text:span text:style-name="T125">____________________________________</text:span><text:span text:style-name="T126">。</text:span></text:p>
            <text:p text:style-name="P127"><text:span text:style-name="T128"></text:span><text:span text:style-name="T129">2.</text:span><text:span text:style-name="T130">目前為失業狀態，收入來源不穩定</text:span><text:span text:style-name="T131">(</text:span><text:span text:style-name="T132">建議經濟狀況穩定後，可評估停止申請補助</text:span><text:span text:style-name="T133">)</text:span><text:span text:style-name="T134">。</text:span></text:p>
            <text:p text:style-name="P135"><text:span text:style-name="T136"></text:span><text:span text:style-name="T137">3.</text:span><text:span text:style-name="T138">家中遭遇變故，需要臨時經濟協助</text:span><text:span text:style-name="T139">(</text:span><text:span text:style-name="T140">請簡要說明變故情況</text:span><text:span text:style-name="T141">)</text:span><text:span text:style-name="T142">：</text:span><text:span text:style-name="T143">__________________________________</text:span></text:p>
            <text:p text:style-name="P144"><text:span text:style-name="T145">_____________________________________________________________________________________</text:span></text:p>
            <text:p text:style-name="P146"><text:span text:style-name="T147"></text:span><text:span text:style-name="T148">4.</text:span><text:span text:style-name="T149">其他</text:span><text:span text:style-name="T150">(</text:span><text:span text:style-name="T151">請說明</text:span><text:span text:style-name="T152">)</text:span><text:span text:style-name="T153">：</text:span><text:span text:style-name="T154">_______________</text:span><text:span text:style-name="T155">_____________________________________________________</text:span></text:p>
            <text:p text:style-name="P156"><text:span text:style-name="T157"><text:s text:c="40"/></text:span><text:span text:style-name="T158">家長簽名：</text:span></text:p>
          </table:table-cell>
        </table:table-row>
      </table:table>
      <text:p text:style-name="P159"><text:span text:style-name="T160">五、導師確認：</text:span><text:span text:style-name="T161">請導師協助確認學生申請資格及申請事由是否皆完整填寫，並了解學生實際補助需求後勾選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</text:span><text:span text:style-name="T168">符合資格，且</text:span><text:span text:style-name="T169">申請資格及申請事由皆完整填寫</text:span></text:p>
            <text:p text:style-name="P170"/>
            <text:p text:style-name="P171"><text:span text:style-name="T172"></text:span><text:span text:style-name="T173">提交委員會討論</text:span></text:p>
          </table:table-cell>
        </table:table-row>
      </table:table>
      <text:p text:style-name="P174"><text:span text:style-name="T175">備註</text:span><text:span text:style-name="T176">:</text:span><text:span text:style-name="T177">本申請表請務必於規定期限內繳至導師處，以利校方進行後續審核評估作業。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申請幸福晨飽早餐補助應配合下列事項，如有違反情事將取消補助資格：</text:p>
            <text:list text:style-name="LFO1" text:continue-numbering="true">
              <text:list-item>
                <text:p text:style-name="P183">早餐券應每日兌換，無正當理由，一次兌換大量餐券者，經學校第2次勸告後仍未改善，校方得本權責取消早餐補助，以符合「幸福晨飽」早餐補助計畫目的。</text:p>
              </text:list-item>
              <text:list-item>
                <text:p text:style-name="P184">早餐券應使用於學童本人，不可轉讓家人或親友使用。</text:p>
              </text:list-item>
              <text:list-item>
                <text:p text:style-name="P185"><text:span text:style-name="T186">應配合學校作業定期領取早餐券，</text:span><text:span text:style-name="T187">以每日使用</text:span><text:span text:style-name="T188">1</text:span><text:span text:style-name="T189">張為原則，除特殊需求經學校認定外，逾期未領取早餐券學生不予補領</text:span><text:span text:style-name="T190">；若校方催領</text:span><text:span text:style-name="T191">3</text:span><text:span text:style-name="T192">次早餐券未領取或發現有轉售、轉讓或丟棄之情況，經查證屬實者，校方得本權責取消早餐補助。</text:span></text:p>
              </text:list-item>
              <text:list-item>
                <text:p text:style-name="P193"><text:span text:style-name="T194">超商早餐券之發放以學校審核認定發放日起算，不追溯補助。</text:span></text:p>
              </text:list-item>
              <text:list-item>
                <text:p text:style-name="P195"><text:span text:style-name="T196">申請早餐補助學生須配合學校進行關懷輔導機制，以確保補助資源</text:span><text:span text:style-name="T197">確實運用。</text:span></text:p>
              </text:list-item>
            </text:list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2756in" fo:margin-bottom="0.1729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三重市集美國小   學年度   學期 學生急難救濟申請表</dc:title>
    <dc:subject/>
    <meta:initial-creator>max</meta:initial-creator>
    <dc:creator>周思函</dc:creator>
    <meta:creation-date>2023-07-28T06:13:00Z</meta:creation-date>
    <dc:date>2023-08-02T02:01:00Z</dc:date>
    <meta:print-date>2016-01-11T05:45:00Z</meta:print-date>
    <meta:template xlink:href="Normal.dotm" xlink:type="simple"/>
    <meta:editing-cycles>4</meta:editing-cycles>
    <meta:editing-duration>PT240S</meta:editing-duration>
    <meta:document-statistic meta:page-count="1" meta:paragraph-count="2" meta:word-count="175" meta:character-count="1176" meta:row-count="8" meta:non-whitespace-character-count="1003"/>
  </office:meta>
</office:document-meta>
</file>